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3322fa"/>
    </style:style>
    <style:style style:name="P14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5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2" fo:font-size="11pt" fo:font-weight="normal" officeooo:rsid="00102939" officeooo:paragraph-rsid="00293a95" style:font-size-asian="11pt" style:font-weight-asian="normal" style:font-name-complex="Verdana2" style:font-size-complex="11pt" style:font-weight-complex="normal"/>
    </style:style>
    <style:style style:name="P16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2" fo:font-size="11pt" fo:font-weight="normal" officeooo:rsid="00102939" officeooo:paragraph-rsid="002ef525" style:font-size-asian="11pt" style:font-weight-asian="normal" style:font-name-complex="Verdana2" style:font-size-complex="11pt" style:font-weight-complex="normal"/>
    </style:style>
    <style:style style:name="P17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officeooo:paragraph-rsid="00293a95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>
      <style:text-properties officeooo:rsid="002b5cb2" officeooo:paragraph-rsid="0042648b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style:font-name="Verdana2" fo:font-size="11pt" fo:font-weight="normal" officeooo:rsid="0039a931" style:font-size-asian="11pt" style:font-weight-asian="normal" style:font-name-complex="Verdana2" style:font-size-complex="11pt" style:font-weight-complex="normal"/>
    </style:style>
    <style:style style:name="T6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7" style:family="text">
      <style:text-properties style:font-name="Verdana2" fo:font-size="11pt" fo:font-weight="normal" officeooo:rsid="003b2346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3be34e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bold" style:font-size-asian="11pt" style:font-size-complex="11pt"/>
    </style:style>
    <style:style style:name="T10" style:family="text">
      <style:text-properties style:font-name="Verdana2" fo:font-size="11pt" fo:font-weight="bold" officeooo:rsid="002a5144" style:font-size-asian="11pt" style:font-size-complex="11pt"/>
    </style:style>
    <style:style style:name="T11" style:family="text">
      <style:text-properties style:font-name="Verdana2" fo:font-size="11pt" fo:font-weight="bold" officeooo:rsid="0042648b" style:font-size-asian="11pt" style:font-size-complex="11pt"/>
    </style:style>
    <style:style style:name="T12" style:family="text">
      <style:text-properties officeooo:rsid="0027ecdb"/>
    </style:style>
    <style:style style:name="T13" style:family="text">
      <style:text-properties fo:font-weight="bold" officeooo:rsid="0027ecdb" style:font-weight-asian="bold" style:font-weight-complex="bold"/>
    </style:style>
    <style:style style:name="T14" style:family="text">
      <style:text-properties fo:font-weight="bold" officeooo:rsid="002ae4ba" style:font-weight-asian="bold" style:font-weight-complex="bold"/>
    </style:style>
    <style:style style:name="T15" style:family="text">
      <style:text-properties fo:font-weight="bold" officeooo:rsid="003543cf" style:font-weight-asian="bold" style:font-weight-complex="bold"/>
    </style:style>
    <style:style style:name="T16" style:family="text">
      <style:text-properties officeooo:rsid="0028763e"/>
    </style:style>
    <style:style style:name="T17" style:family="text">
      <style:text-properties officeooo:rsid="00293a95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0" style:family="text">
      <style:text-properties officeooo:rsid="00299957"/>
    </style:style>
    <style:style style:name="T21" style:family="text">
      <style:text-properties officeooo:rsid="00367495"/>
    </style:style>
    <style:style style:name="T22" style:family="text">
      <style:text-properties officeooo:rsid="0037c2d1"/>
    </style:style>
    <style:style style:name="T23" style:family="text">
      <style:text-properties officeooo:rsid="0039a931"/>
    </style:style>
    <style:style style:name="T24" style:family="text">
      <style:text-properties officeooo:rsid="003b0c93"/>
    </style:style>
    <style:style style:name="T25" style:family="text">
      <style:text-properties officeooo:rsid="003b2346"/>
    </style:style>
    <style:style style:name="T26" style:family="text">
      <style:text-properties officeooo:rsid="003dd18f"/>
    </style:style>
    <style:style style:name="T27" style:family="text">
      <style:text-properties officeooo:rsid="003f093b"/>
    </style:style>
    <style:style style:name="T28" style:family="text">
      <style:text-properties officeooo:rsid="003f6f63"/>
    </style:style>
    <style:style style:name="T29" style:family="text">
      <style:text-properties fo:color="#c9211e"/>
    </style:style>
    <style:style style:name="T30" style:family="text">
      <style:text-properties style:use-window-font-color="true" officeooo:rsid="0041f503"/>
    </style:style>
    <style:style style:name="T31" style:family="text">
      <style:text-properties officeooo:rsid="0041f50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3">La Comisión de <text:span text:style-name="T4">Asuntos Constitucionales y Legislación General</text:span> ha considerado el proyecto de <text:span text:style-name="T12">Comunicación </text:span><text:span text:style-name="T13">3</text:span><text:span text:style-name="T15">9038</text:span><text:span text:style-name="T13"> - CD - </text:span><text:span text:style-name="T14">FP</text:span><text:span text:style-name="T13"> - PS</text:span> de l<text:span text:style-name="T16">a</text:span> diputad<text:span text:style-name="T16">a García Alonso</text:span>, por el cual se solicita, en relación al reciente préstamo obtenido con el <text:span text:style-name="T23">E</text:span>stado <text:span text:style-name="T23">N</text:span>acional y a la deuda aún impaga de parte del mismo <text:span text:style-name="T23">E</text:span>stado <text:span text:style-name="T23">N</text:span>acional, disponga informar respecto de las acciones administrativas y/o judiciales realizadas en defensa de los derechos de la provincia para el cobre de la deuda judicialmente reconocida por la <text:span text:style-name="T23">C</text:span>orte <text:span text:style-name="T23">S</text:span>uprema <text:span text:style-name="T23">J</text:span>usticia de la <text:span text:style-name="T23">N</text:span>ación (csj 538/2009-santa fe, provincia de c/ estado nacional s/acción declarativa de inconstitucionalidad); y por las razones expuestas en los fundamentos y las que podrá dar el miembro informante, esta Comisión aconseja la aprobación del siguiente texto con modificaciones:</text:p>
      <text:p text:style-name="P12"/>
      <text:p text:style-name="P14"><text:span text:style-name="T19">P</text:span><text:span text:style-name="T18">ROYECTO DE COMUNICACIÓN</text:span></text:p>
      <text:p text:style-name="P15"/>
      <text:p text:style-name="P16">La <text:span text:style-name="T20">Cámara</text:span> de Diputados de la Provincia verí<text:span text:style-name="T20">a</text:span> con agrado que el Poder Ejecutivo, por intermedio del organismo que corresponda, <text:span text:style-name="T22">en</text:span> <text:span text:style-name="T21">relación</text:span> al reciente <text:span text:style-name="T22">préstamo</text:span> o<text:span text:style-name="T22">torgado</text:span> <text:span text:style-name="T22">por</text:span> el Estado Nacional y a la deuda aún impaga de parte del mismo Estado Nacional <text:span text:style-name="T24">a la provincia de Santa Fe</text:span>, informe:</text:p>
      <text:p text:style-name="P17"><text:span text:style-name="T5">a</text:span><text:span text:style-name="T6">) </text:span><text:span text:style-name="T5">l</text:span><text:span text:style-name="T6">as acciones administrativas y/o judiciales a</text:span><text:span text:style-name="T7">ctuadas</text:span><text:span text:style-name="T6"> en defensa de los derechos de la provincia para el cobro de la deuda judicialmente reconocida por la Corte Suprema de Justicia de la </text:span><text:span text:style-name="T7">Nación</text:span><text:span text:style-name="T6"> (CSJ 538/2009- "Santa Fe, Provincia de c/Estado Nacional s/acc</text:span><text:span text:style-name="T8">ió</text:span><text:span text:style-name="T6">n declarativa de inconstitucionalidad"), que al </text:span><text:span text:style-name="T8">día</text:span><text:span text:style-name="T6"> de hoy asciende, a valores actualizados, a mas de $ 100.000 millones;</text:span></text:p>
      <text:p text:style-name="P15"><text:span text:style-name="T24">b</text:span>) <text:span text:style-name="T26">l</text:span>as razones por las que <text:span text:style-name="T27">g</text:span>est<text:span text:style-name="T27">ionó</text:span> un <text:span text:style-name="T27">préstamo</text:span> del Fondo Fiduciario para el Desarrollo Provincial con el Gobierno Nacional por un monto de $ 4.600 millones, en lugar de reclamar y exigir que dichos montos lo fueran en <text:soft-page-break/>concepto de cancelac<text:span text:style-name="T27">ió</text:span>n parcial de lo adeudado por el citado fallo de la Corte;</text:p>
      <text:p text:style-name="P15"><text:span text:style-name="T27">c</text:span>) <text:span text:style-name="T27">p</text:span>or qu<text:span text:style-name="T28">e</text:span> toma deuda para solventar gastos corrientes, <text:span text:style-name="T30">con un tipo de</text:span><text:span text:style-name="T29"> </text:span>cré<text:span text:style-name="T28">dito que</text:span> ajusta su capital a partir de la evoluc<text:span text:style-name="T28">ió</text:span>n del CER (Coeficiente de <text:span text:style-name="T28">Estabilización</text:span> de Referencia) cuya modalidad de ajuste es muy similar a <text:span text:style-name="T28">la de</text:span> los tan cuestionables <text:span text:style-name="T28">créditos</text:span> UVA (Unidad de Valor Adquisitivo); <text:span text:style-name="T27">y,</text:span></text:p>
      <text:p text:style-name="P15"><text:span text:style-name="T27">d</text:span>) <text:span text:style-name="T27">l</text:span>as causas por las que se vuelve a discriminar a nuestra provincia en <text:span text:style-name="T31">relación</text:span> al monto per <text:span text:style-name="T31">cápita</text:span> de los fondos asignados a Santa Fe por el Gobierno Nacional, siendo éstos notoriamente inferiores a los financiados a <text:span text:style-name="T31">otr</text:span>as provincias.</text:p>
      <text:p text:style-name="P15"/>
      <text:p text:style-name="Encabezado_20_y_20_firmas_20_dictamen">Sala de la Comisión, <text:span text:style-name="T25">13</text:span> <text:span text:style-name="T17">de Agosto de 2020</text:span>.</text:p>
      <text:p text:style-name="P19"><text:span text:style-name="T10">F</text:span><text:span text:style-name="T9">IRMANTES: FARÍAS – MAHMUD – PULLARO – BOSCAROL – BERMÚDEZ – </text:span><text:span text:style-name="T11">ESPÍNDOLA (MEET) – REAL (MEET)</text:span><text:span text:style-name="T9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H48M9S</meta:editing-duration>
    <meta:editing-cycles>28</meta:editing-cycles>
    <meta:generator>LibreOffice/6.3.4.2$Linux_X86_64 LibreOffice_project/30$Build-2</meta:generator>
    <dc:title>6-Con modificaciones</dc:title>
    <dc:date>2020-08-13T16:35:41.950586026</dc:date>
    <meta:document-statistic meta:table-count="2" meta:image-count="1" meta:object-count="0" meta:page-count="2" meta:paragraph-count="16" meta:word-count="438" meta:character-count="2713" meta:non-whitespace-character-count="2278"/>
  </office:meta>
</office:document-meta>
</file>